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.h.v. Immanuel Kanthof 2-1 106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Immanuel Kanthof 2-1 1064VS Amsterdam</text:p>
            <text:p text:style-name="common-al">Omschrijving: renovatie Descartesbuurt</text:p>
            <text:p text:style-name="common-al">Verzonden naar aanvrager op: 26-08-2021</text:p>
            <text:p text:style-name="common-al">Zaaknummer: Z2021-NW001913</text:p>
            <text:p text:style-name="common-al">OLO nummer: 61193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13</meta:user-defined>
    <meta:user-defined meta:name="DCTERMS.abstract">VBT(15/10) &gt;&gt;&gt;&gt;&gt; het realiseren van een renovatie aan de Descartesbuurt, OLO 6119333</meta:user-defined>
    <dc:language>nl</dc:language>
    <meta:user-defined meta:name="OVERHEIDop.locatietype/OVERHEIDop.gebiedsmarkering">Punt</meta:user-defined>
    <meta:user-defined meta:name="DC.title">Verlenging beslistermijn omgevingsvergunning t.h.v. Immanuel Kanthof 2-1 1064VS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70</meta:user-defined>
    <meta:user-defined meta:name="OVERHEIDop.GmbID/DC.identifier">gmb-2021-294170</meta:user-defined>
    <meta:user-defined meta:name="OVERHEIDop.versieInformatie"/>
  </office:meta>
</office:document-meta>
</file>