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realiseren van een dakuitbouw, Z/21/057616 - Jonkerlaan 8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616</text:p>
            <text:p text:style-name="common-al">Ontvangstdatum: 24 augustus 2021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het realiseren van een dakuitbouw, Z/21/057616</text:p>
                  </table:table-cell>
                </table:table-row>
              </table:table>
              <text:p text:style-name="table_bottom"/>
            </text:section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16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6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6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realiseren van een dakuitbouw, Z/21/057616 - Jonkerlaan 86, Wassenaar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167</meta:user-defined>
    <meta:user-defined meta:name="OVERHEIDop.GmbID/DC.identifier">gmb-2021-294167</meta:user-defined>
    <meta:user-defined meta:name="OVERHEIDop.versieInformatie"/>
  </office:meta>
</office:document-meta>
</file>