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verkapping en het verplaatsen van de schutting, Tureluur 22 8271HD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537622021</text:p>
            <text:p text:style-name="common-al">Verzenddatum besluit: 19-08-2021</text:p>
            <text:p text:style-name="common-al">Locatie: Tureluur 22 8271HD IJsselmuiden</text:p>
            <text:p text:style-name="common-al">Projectomschrijving: het plaatsen van een overkapping en het verplaatsen van de schutt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416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6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6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37622021</meta:user-defined>
    <meta:user-defined meta:name="DCTERMS.abstract">het plaatsen van een overkapping en het verplaatsen van de schutting</meta:user-defined>
    <dc:language>nl</dc:language>
    <meta:user-defined meta:name="OVERHEIDop.locatietype/OVERHEIDop.gebiedsmarkering">Punt</meta:user-defined>
    <meta:user-defined meta:name="DC.title">Verleende omgevingsvergunning met reguliere procedure, het plaatsen van een overkapping en het verplaatsen van de schutting, Tureluur 22 8271HD IJsselmuiden</meta:user-defined>
    <meta:user-defined meta:name="DCTERMS.W3CDTF/DCTERMS.available">2021-08-31</meta:user-defined>
    <meta:user-defined meta:name="DCTERMS.W3CDTF/OVERHEIDop.jaargang">2021</meta:user-defined>
    <meta:user-defined meta:name="OVERHEIDop.publicationIssue">294164</meta:user-defined>
    <meta:user-defined meta:name="OVERHEIDop.GmbID/DC.identifier">gmb-2021-294164</meta:user-defined>
    <meta:user-defined meta:name="OVERHEIDop.versieInformatie"/>
  </office:meta>
</office:document-meta>
</file>