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lem de Clercqstraat 97 7604AR Almelo,Z/21/123354, Aanvraag omgevingsvergunning plaatsen van een poort voor het parkeerterrein van MH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8-2021 14:57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16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6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354</meta:user-defined>
    <meta:user-defined meta:name="DCTERMS.abstract">AAnvraag omgevingsvergunning plaatsen van een poort voor het parkeerterrein van MHC</meta:user-defined>
    <dc:language>nl</dc:language>
    <meta:user-defined meta:name="OVERHEIDop.locatietype/OVERHEIDop.gebiedsmarkering">Punt</meta:user-defined>
    <meta:user-defined meta:name="DC.title">Ingediende aanvraag omgevingsvergunning, Willem de Clercqstraat 97 7604AR Almelo,Z/21/123354, Aanvraag omgevingsvergunning plaatsen van een poort voor het parkeerterrein van MHC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61</meta:user-defined>
    <meta:user-defined meta:name="OVERHEIDop.GmbID/DC.identifier">gmb-2021-294161</meta:user-defined>
    <meta:user-defined meta:name="OVERHEIDop.versieInformatie"/>
  </office:meta>
</office:document-meta>
</file>