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rendag op 18 september 2021 - Hunzeweg (trapveldje) in Garnwerd</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Westerkwartier een melding ontvangen voor activiteiten waarvoor geen vergunningplicht geldt op het trapveldje aan de Hunzeweg in Garnwerd. De melding is geregistreerd onder zaaknummer Z20210317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15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5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5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urendag op 18 september 2021 - Hunzeweg (trapveldje) in Garnwerd</meta:user-defined>
    <meta:user-defined meta:name="DCTERMS.W3CDTF/DCTERMS.available">2021-08-30</meta:user-defined>
    <meta:user-defined meta:name="DCTERMS.W3CDTF/OVERHEIDop.jaargang">2021</meta:user-defined>
    <meta:user-defined meta:name="OVERHEIDop.publicationIssue">294155</meta:user-defined>
    <meta:user-defined meta:name="OVERHEIDop.GmbID/DC.identifier">gmb-2021-294155</meta:user-defined>
    <meta:user-defined meta:name="OVERHEIDop.versieInformatie"/>
  </office:meta>
</office:document-meta>
</file>