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Lan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Langestraat 37, 6624 AA, Heerewaarden</text:p>
            <text:p text:style-name="common-al">De melding is ontvangen op 24 augustus 2021 en heeft betrekking op een uitbreiding van het poedercoaten van metaal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15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5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eerewaarden, Langestraat 37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154</meta:user-defined>
    <meta:user-defined meta:name="OVERHEIDop.GmbID/DC.identifier">gmb-2021-294154</meta:user-defined>
    <meta:user-defined meta:name="OVERHEIDop.versieInformatie"/>
  </office:meta>
</office:document-meta>
</file>