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 op het voordakvlak, Lenteregen 4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621 </text:p>
            <text:p text:style-name="common-al">OLO-nummer: 6321879 </text:p>
            <text:p text:style-name="common-al">Datum indiening: 22-08-2021</text:p>
            <text:p text:style-name="common-al">Omschrijving: het plaatsen van een dakkapel op het voordakvlak </text:p>
            <text:p text:style-name="common-al">Adres: Lenteregen 44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414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14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14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dakkapel op het voordakvlak, Lenteregen 44 te Arnhem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4149</meta:user-defined>
    <meta:user-defined meta:name="OVERHEIDop.GmbID/DC.identifier">gmb-2021-294149</meta:user-defined>
    <meta:user-defined meta:name="OVERHEIDop.versieInformatie"/>
  </office:meta>
</office:document-meta>
</file>