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gende muur tussen keuken en kamer en het verwijderen van een schoorsteen, Lindestraat 2 8266B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32482021</text:p>
            <text:p text:style-name="common-al">Verzenddatum besluit: 20-08-2021</text:p>
            <text:p text:style-name="common-al">Locatie: Lindestraat 2 8266BG Kampen</text:p>
            <text:p text:style-name="common-al">Projectomschrijving: het verwijderen van een dragende muur tussen keuken en kamer en het verwijderen van een schoorste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14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4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4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2482021</meta:user-defined>
    <meta:user-defined meta:name="DCTERMS.abstract">het verwijderen van een dragende muur tussen keuken en kamer en het verwijderen van een schoorsteen</meta:user-defined>
    <dc:language>nl</dc:language>
    <meta:user-defined meta:name="OVERHEIDop.locatietype/OVERHEIDop.gebiedsmarkering">Punt</meta:user-defined>
    <meta:user-defined meta:name="DC.title">Verleende omgevingsvergunning met reguliere procedure, het verwijderen van een dragende muur tussen keuken en kamer en het verwijderen van een schoorsteen, Lindestraat 2 8266BG Kampen</meta:user-defined>
    <meta:user-defined meta:name="DCTERMS.W3CDTF/DCTERMS.available">2021-08-31</meta:user-defined>
    <meta:user-defined meta:name="DCTERMS.W3CDTF/OVERHEIDop.jaargang">2021</meta:user-defined>
    <meta:user-defined meta:name="OVERHEIDop.publicationIssue">294148</meta:user-defined>
    <meta:user-defined meta:name="OVERHEIDop.GmbID/DC.identifier">gmb-2021-294148</meta:user-defined>
    <meta:user-defined meta:name="OVERHEIDop.versieInformatie"/>
  </office:meta>
</office:document-meta>
</file>