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Antaresstraat 1 t/m 15, A t/m F, 9742 LA Groningen – verwijderen asbest (ontvangstdatum 23-08-2021, dossiernummer 2021755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1 augustus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4146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146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146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Sloopmelding: Antaresstraat 1 t/m 15, A t/m F, 9742 LA Groningen – verwijderen asbest (ontvangstdatum 23-08-2021, dossiernummer 202175556)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4146</meta:user-defined>
    <meta:user-defined meta:name="OVERHEIDop.GmbID/DC.identifier">gmb-2021-294146</meta:user-defined>
    <meta:user-defined meta:name="OVERHEIDop.versieInformatie"/>
  </office:meta>
</office:document-meta>
</file>