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kozijnen in de voorgevel en rechter zijgevel, Hoogstraat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08</text:p>
            <text:p text:style-name="common-al">OLO-nummer: 6317473 </text:p>
            <text:p text:style-name="common-al">Datum indiening: 18-08-2021</text:p>
            <text:p text:style-name="common-al">Omschrijving: het wijzigen van de kozijnen in de voorgevel en rechter zijgevel </text:p>
            <text:p text:style-name="common-al">Adres: Hoogstraat 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14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kozijnen in de voorgevel en rechter zijgevel, Hoogstraat 5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141</meta:user-defined>
    <meta:user-defined meta:name="OVERHEIDop.GmbID/DC.identifier">gmb-2021-294141</meta:user-defined>
    <meta:user-defined meta:name="OVERHEIDop.versieInformatie"/>
  </office:meta>
</office:document-meta>
</file>