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kant van de woning, Bloemhofstraat 22 2351SK Leiderdorp, LDPZ2021-000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loemhofstraat 22 2351SK Leiderdorp</text:p>
            <text:p text:style-name="common-al">Zaaknummer: LDPZ2021-000286</text:p>
            <text:p text:style-name="common-al">Datum ontvangst aanvraag: 25-08-2021 00:00</text:p>
            <text:p text:style-name="common-al">Omschrijving: plaatsen van een dakkapel aan de achterkant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414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86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achterkant van de woning, Bloemhofstraat 22 2351SK Leiderdorp, LDPZ2021-000286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40</meta:user-defined>
    <meta:user-defined meta:name="OVERHEIDop.GmbID/DC.identifier">gmb-2021-294140</meta:user-defined>
    <meta:user-defined meta:name="OVERHEIDop.versieInformatie"/>
  </office:meta>
</office:document-meta>
</file>