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5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Z/21/183449 / W2021-0453 voor een omgevingsvergunning betreffende het realiseren van een dakopbouw op locatie Oostdijk 5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13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dijk 59 te Middelharnis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36</meta:user-defined>
    <meta:user-defined meta:name="OVERHEIDop.GmbID/DC.identifier">gmb-2021-294136</meta:user-defined>
    <meta:user-defined meta:name="OVERHEIDop.versieInformatie"/>
  </office:meta>
</office:document-meta>
</file>