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nieuwe ingang Zomerzorger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hebben we een aanvraag omgevingsvergunning voor het realiseren van een nieuwe ingang door het verlagen van de stoeprand op Zomerzorgerlaan 7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413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nieuwe ingang Zomerzorgerlaan 7 Bloemendaal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33</meta:user-defined>
    <meta:user-defined meta:name="OVERHEIDop.GmbID/DC.identifier">gmb-2021-294133</meta:user-defined>
    <meta:user-defined meta:name="OVERHEIDop.versieInformatie"/>
  </office:meta>
</office:document-meta>
</file>