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t.b.v. extra slaapkamer op 2e verdieping met dakterras en balustrade, Sterrenkroos 126 8043NX Zwolle [0193ESUITE13961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96122021</text:p>
            <text:p text:style-name="common-al">Verzenddatum besluit: 25-08-2021</text:p>
            <text:p text:style-name="common-al">Locatie: Sterrenkroos 126 8043NX Zwolle</text:p>
            <text:p text:style-name="common-al">Projectomschrijving: het uitbreiden van de woning ten behoeve van een extra slaapkamer op de 2e verdieping met dakterras en een balustra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412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6122021</meta:user-defined>
    <meta:user-defined meta:name="DCTERMS.abstract">het uitbreiden van de woning ten behoeve van een extra slaapkamer op de 2e verdieping met dakterras en een balustra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 t.b.v. extra slaapkamer op 2e verdieping met dakterras en balustrade, Sterrenkroos 126 8043NX Zwolle [0193ESUITE1396122021]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29</meta:user-defined>
    <meta:user-defined meta:name="OVERHEIDop.GmbID/DC.identifier">gmb-2021-294129</meta:user-defined>
    <meta:user-defined meta:name="OVERHEIDop.versieInformatie"/>
  </office:meta>
</office:document-meta>
</file>