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van een bijgebouw Heuvelweg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 hebben we een aanvraag omgevingsvergunning voor het plaatsen van een bijgebouw (berging met installatie voor bestaand zwembad) op Heuvelweg 2  te Bloemendaal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412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2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2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 plaatsen van een bijgebouw Heuvelweg 2 Bloemendaal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126</meta:user-defined>
    <meta:user-defined meta:name="OVERHEIDop.GmbID/DC.identifier">gmb-2021-294126</meta:user-defined>
    <meta:user-defined meta:name="OVERHEIDop.versieInformatie"/>
  </office:meta>
</office:document-meta>
</file>