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erkstraat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7b, 5328 AA, Rossum</text:p>
            <text:p text:style-name="common-al">De verleende vergunning is verzonden op 18 augustus 2021 en heeft betrekking op het plaatsen van een informatiebor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12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Kerkstraat 7b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125</meta:user-defined>
    <meta:user-defined meta:name="OVERHEIDop.GmbID/DC.identifier">gmb-2021-294125</meta:user-defined>
    <meta:user-defined meta:name="OVERHEIDop.versieInformatie"/>
  </office:meta>
</office:document-meta>
</file>