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atie herenhuis naar appartementen, Driekoningenstraat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09 </text:p>
            <text:p text:style-name="common-al">OLO-nummer: 6316763 </text:p>
            <text:p text:style-name="common-al">Datum indiening: 19-08-2021</text:p>
            <text:p text:style-name="common-al">Omschrijving: renovatie herenhuis naar appartementen </text:p>
            <text:p text:style-name="common-al">Adres: Driekoningenstraat 2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12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renovatie herenhuis naar appartementen, Driekoningenstraat 24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123</meta:user-defined>
    <meta:user-defined meta:name="OVERHEIDop.GmbID/DC.identifier">gmb-2021-294123</meta:user-defined>
    <meta:user-defined meta:name="OVERHEIDop.versieInformatie"/>
  </office:meta>
</office:document-meta>
</file>