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veld tegenover Maasdijk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stookontheffing verleend op grond van de Algemene Plaatselijke Verordening (APV):</text:p>
            <text:p text:style-name="common-al">Maasdijk 2, 5328 BG, Rossum</text:p>
            <text:p text:style-name="common-al">De verleende vergunning is verzonden op 19 augustus 2021 en heeft betrekking op een ontheffing van het stookverbod voor het houden van een vreugdevuur op het veld aan de Maasdijk, tegenover Maasdijk 2 te Rossum op 3 september 2021 vanaf 18.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412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2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2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Rossum, veld tegenover Maasdijk 2</meta:user-defined>
    <meta:user-defined meta:name="DCTERMS.W3CDTF/DCTERMS.available">2021-09-02</meta:user-defined>
    <meta:user-defined meta:name="DCTERMS.W3CDTF/OVERHEIDop.jaargang">2021</meta:user-defined>
    <meta:user-defined meta:name="OVERHEIDop.publicationIssue">294122</meta:user-defined>
    <meta:user-defined meta:name="OVERHEIDop.GmbID/DC.identifier">gmb-2021-294122</meta:user-defined>
    <meta:user-defined meta:name="OVERHEIDop.versieInformatie"/>
  </office:meta>
</office:document-meta>
</file>