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bouwen van een loods tbv stalling voertuigen - Gemertseweg 9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–</text:number>
                <text:p text:style-name="al">bouwen van een loods tbv stalling voertuigen, <text:span text:style-name="nadrukvet">Gemertseweg 9 </text:span>(63887-2021) <text:span text:style-name="nadrukvet">activiteit bouwen </text:span>ingekomen 19 augustus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412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87-2021</meta:user-defined>
    <dc:language>nl</dc:language>
    <meta:user-defined meta:name="OVERHEIDop.locatietype/OVERHEIDop.gebiedsmarkering">Adres</meta:user-defined>
    <meta:user-defined meta:name="DC.title">Gemeente Gemert-Bakel - aanvraag omgevingsvergunning - bouwen van een loods tbv stalling voertuigen - Gemertseweg 9, Bake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120</meta:user-defined>
    <meta:user-defined meta:name="OVERHEIDop.GmbID/DC.identifier">gmb-2021-294120</meta:user-defined>
    <meta:user-defined meta:name="OVERHEIDop.versieInformatie"/>
  </office:meta>
</office:document-meta>
</file>