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twee woningen, Van der Helststraat 4 en 6  te Utrecht, HZ_WABO-21-31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der Helststraat 4 en 6  te Utrecht</text:span>
          </text:p>
            <text:p text:style-name="common-al">HZ_WABO-21-31031</text:p>
            <text:p text:style-name="common-al">Toelichting: het bouwen van een dakopbouw op twee woningen</text:p>
            <text:p text:style-name="common-al">Datum ontvangst aanvraag: 25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411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1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1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bouwen van een dakopbouw op twee woningen, Van der Helststraat 4 en 6  te Utrecht, HZ_WABO-21-31031</meta:user-defined>
    <meta:user-defined meta:name="DCTERMS.W3CDTF/DCTERMS.available">2021-08-30</meta:user-defined>
    <meta:user-defined meta:name="DCTERMS.W3CDTF/OVERHEIDop.jaargang">2021</meta:user-defined>
    <meta:user-defined meta:name="OVERHEIDop.externeBijlage">Aanvraagdocument  publiceerbaar-A|exb-2021-51333</meta:user-defined>
    <meta:user-defined meta:name="OVERHEIDop.publicationIssue">294114</meta:user-defined>
    <meta:user-defined meta:name="OVERHEIDop.GmbID/DC.identifier">gmb-2021-294114</meta:user-defined>
    <meta:user-defined meta:name="OVERHEIDop.versieInformatie"/>
  </office:meta>
</office:document-meta>
</file>