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ell, Heus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eust 51, 5325 XB, Well</text:p>
            <text:p text:style-name="common-al">De melding is ontvangen op 20 augustus 2021 en heeft betrekking op het behandelen van een melding activiteitenbesluit vervangen gasstatio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11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: Well, Heust 5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113</meta:user-defined>
    <meta:user-defined meta:name="OVERHEIDop.GmbID/DC.identifier">gmb-2021-294113</meta:user-defined>
    <meta:user-defined meta:name="OVERHEIDop.versieInformatie"/>
  </office:meta>
</office:document-meta>
</file>