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een carport, Basculebrug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13</text:p>
            <text:p text:style-name="common-al">OLO-nummer: 6319203 </text:p>
            <text:p text:style-name="common-al">Datum indiening: 19-08-2021</text:p>
            <text:p text:style-name="common-al">Omschrijving: bouwen van een carport </text:p>
            <text:p text:style-name="common-al">Adres: Basculebrug 1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1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bouwen van een carport, Basculebrug 15 te Arn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112</meta:user-defined>
    <meta:user-defined meta:name="OVERHEIDop.GmbID/DC.identifier">gmb-2021-294112</meta:user-defined>
    <meta:user-defined meta:name="OVERHEIDop.versieInformatie"/>
  </office:meta>
</office:document-meta>
</file>