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Albert Plesmanstraat 1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SXO-20211817 voor een vergunning APV/bijzondere wetten voor het innemen van een tijdelijke standplaats met eenvaccinatiebus van de GGD op zaterdagenin de periode van 04-09-2021 tm 02-10-2021 op locatie Albert Plesmanstraat 1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10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0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0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Albert Plesmanstraat 15 in Schoonhoven</meta:user-defined>
    <meta:user-defined meta:name="DCTERMS.W3CDTF/DCTERMS.available">2021-08-30</meta:user-defined>
    <meta:user-defined meta:name="DCTERMS.W3CDTF/OVERHEIDop.jaargang">2021</meta:user-defined>
    <meta:user-defined meta:name="OVERHEIDop.publicationIssue">294106</meta:user-defined>
    <meta:user-defined meta:name="OVERHEIDop.GmbID/DC.identifier">gmb-2021-294106</meta:user-defined>
    <meta:user-defined meta:name="OVERHEIDop.versieInformatie"/>
  </office:meta>
</office:document-meta>
</file>