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herroeping intrekkingsbesluit Lotweg 1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rroeping intrekkingsbesluit Lotweg 15 Anna Paulowna (datum beschikking: 1 juni 2021)</text:p>
            <text:p text:style-name="common-al">
            <text:span text:style-name="nadrukvet">Locatie</text:span>: Lotweg 15, 1761 JE Anna Paulowna</text:p>
            <text:p text:style-name="common-al">
            <text:span text:style-name="nadrukvet">Kenmerk</text:span>: Z-276860</text:p>
            <text:p text:style-name="last-al">
            <text:span text:style-name="nadrukvet">Besluit genomen</text:span>: 26 augustus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10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76860</meta:user-defined>
    <meta:user-defined meta:name="DCTERMS.abstract">herroeping intrekkingsbesluit Lotweg 15</meta:user-defined>
    <dc:language>nl</dc:language>
    <meta:user-defined meta:name="OVERHEIDop.locatietype/OVERHEIDop.gebiedsmarkering">Adres</meta:user-defined>
    <meta:user-defined meta:name="DC.title">Hollands Kroon – herroeping intrekkingsbesluit Lotweg 15 Anna Paulown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04</meta:user-defined>
    <meta:user-defined meta:name="OVERHEIDop.GmbID/DC.identifier">gmb-2021-294104</meta:user-defined>
    <meta:user-defined meta:name="OVERHEIDop.versieInformatie"/>
  </office:meta>
</office:document-meta>
</file>