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een clustermelding tbv de realisatie van 4 GBES-en op de locatie Hessenlaan 21, 23, 25 en 2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1</text:p>
            <text:p text:style-name="common-al">Kenmerk: Z-HZ_MGBBI-2021-00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09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9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9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aanleg gesloten bodemenergiesysteem buiten inrichtingen voor een clustermelding tbv de realisatie van 4 GBES-en op de locatie Hessenlaan 21, 23, 25 en 27 in Teug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96</meta:user-defined>
    <meta:user-defined meta:name="OVERHEIDop.GmbID/DC.identifier">gmb-2021-294096</meta:user-defined>
    <meta:user-defined meta:name="OVERHEIDop.versieInformatie"/>
  </office:meta>
</office:document-meta>
</file>