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Mandaatbesluit voorzitter Commissie voor de bezwaarschriften 2021</text:p>
      <text:section text:name="regeling_id1-3-2" text:style-name="regeling">
        <text:section text:name="aanhef_id1-3-2-1" text:style-name="aanhef">
          <text:section text:name="preambule_id1-3-2-1-1" text:style-name="preambule">
            <text:p text:style-name="al"/>
            <text:p text:style-name="al">De voorzitter van de Commissie voor de bezwaarschriften;</text:p>
            <text:p text:style-name="al"/>
            <text:p text:style-name="al">overwegende, dat op grond van de Verordening behandeling bezwaarschriften 2021 bevoegdheden aan hem zijn toegekend;</text:p>
            <text:p text:style-name="al"/>
            <text:p text:style-name="al">gelet op hoofdstuk 10 van de Algemene wet bestuursrecht (hierna te noemen: Awb);</text:p>
            <text:p text:style-name="al"/>
            <text:p text:style-name="al">gelet op de Verordening behandeling bezwaarschriften Blaricum 2021, de Verordening behandeling bezwaarschriften Eemnes 2021 en de Verordening behandeling bezwaarschriften Laren 2021,</text:p>
            <text:p text:style-name="al">(hierna te noemen: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p text:style-name="al">de volgende bevoegdheden te mandateren aan de Secretaris Commissie Bezwaarschriften en de Administratief medewerker Bezwaarschriften en klachten:</text:p>
            <text:p text:style-name="al"/>
            <text:p text:style-name="al">de bevoegdheden van artikel 8 van de verordening, met uitzondering van artikel 7:6, vierde lid Awb, te weten:</text:p>
            <text:list text:style-name="id1-3-2-2-1-7">
              <text:list-item text:style-override="id1-3-2-2-1-7">
                <text:number>•</text:number>
                <text:p text:style-name="al">de bevoegdheid op grond van artikel 2:1, tweede lid, Awb om van een gemachtigde een schriftelijke machtiging te verlangen;</text:p>
              </text:list-item>
              <text:list-item text:style-override="id1-3-2-2-1-8">
                <text:number>•</text:number>
                <text:p text:style-name="al">de bevoegdheid op grond van artikel 6:6 Awb om een termijn te stellen aan de indiener, indien niet is voldaan aan artikel 6:5 of aan enig ander bij de wet gesteld vereiste voor het in behandeling nemen van het bezwaar of beroep;</text:p>
              </text:list-item>
              <text:list-item text:style-override="id1-3-2-2-1-9">
                <text:number>•</text:number>
                <text:p text:style-name="al">de bevoegdheid om op grond van artikel 6:17 Awb stukken te verzenden tijdens de behandeling door de commissie;</text:p>
              </text:list-item>
              <text:list-item text:style-override="id1-3-2-2-1-10">
                <text:number>•</text:number>
                <text:p text:style-name="al">de terinzagelegging op grond van artikel 7:4, tweede lid, Awb van het bezwaarschrift en alle verder op de zaak betrekking hebbende stukken voorafgaand aan het horen gedurende ten minste één week voor belanghebbenden;</text:p>
              </text:list-item>
            </text:list>
            <text:p text:style-name="al"/>
            <text:p text:style-name="al">de bevoegdheid op grond van artikel 9, eerste lid, van de verordening tot het rechtstreeks inwinnen van de in verband met de voorbereiding van de behandeling van het bezwaarschrift gewenste inlichtingen;</text:p>
            <text:p text:style-name="al"/>
            <text:p text:style-name="al">de bevoegdheid om op grond van artikel 10, eerste lid, van de verordening plaats en tijdstip te bepalen van de zitting waarin de belanghebbenden en het verwerend orgaan in de gelegenheid worden gesteld zich door de commissie te laten horen;</text:p>
            <text:p text:style-name="al"/>
            <text:p text:style-name="al">de bevoegdheid om op grond van artikel 10, tweede lid, van de verordening, mededeling te doen aan de belanghebbenden en het verwerend orgaan van het besluit van de voorzitter om met toepassing van artikel 7:3 Awb af te zien van het houden van een hoorzitting;</text:p>
            <text:p text:style-name="al"/>
            <text:p text:style-name="al">de bevoegdheid op grond van artikel 11, eerste lid, van de verordening om de belanghebbenden en het verwerend orgaan schriftelijk uit te nodigen voor de zitting;</text:p>
            <text:p text:style-name="al"/>
            <text:p text:style-name="al">de bevoegdheid op grond van artikel 11, tweede en vierde lid, van de verordening om te beslissen op een verzoek van de belanghebbenden of van het verwerend orgaan om onder opgaaf van redenen het tijdstip van de zitting te wijzigen en om in bijzondere omstandigheden af te wijken of afwijking toe te staan van de termijnen;</text:p>
            <text:p text:style-name="al"/>
            <text:p text:style-name="al">de bevoegdheid op grond van artikel 18, tweede lid, van de verordening om het bestuursorgaan dat op het bezwaarschrift dient te beslissen te verzoeken tijdig de beslissing te verdagen;</text:p>
            <text:p text:style-name="al"/>
            <text:p text:style-name="al">de volgende bevoegdheden te mandateren aan de Secretaris Commissie Bezwaarschriften:</text:p>
            <text:p text:style-name="al"/>
            <text:p text:style-name="al">de bevoegdheid op grond van artikel 15, vijfde lid, van de verordening om het verslag namens de voorzitter (digitaal) te ondertekenen;</text:p>
            <text:p text:style-name="al"/>
            <text:p text:style-name="al">de bevoegdheid op grond van artikel 17, vierde lid, van de verordening om het advies namens de voorzitter (digitaal) te ondertekenen;</text:p>
            <text:p text:style-name="al"/>
            <text:p text:style-name="al">dit besluit treedt in werking op de dag volgend op die van de bekendmaking. Op het moment van inwerkingtreding van dit besluit wordt het Mandaatbesluit voorzitter Commissie voor de bezwaarschriften, ingetrokken.</text:p>
            <text:p text:style-name="al"/>
          </text:section>
        </text:section>
        <text:section text:name="regeling-sluiting_id1-3-2-3" text:style-name="regeling-sluiting">
          <text:section text:name="ondertekening_id1-3-2-3-1">
            <text:p><text:span text:style-name="functie">Eemnes, 17 augustus 2021</text:span></text:p>
            <text:p><text:span text:style-name="functie"/></text:p>
            <text:p><text:span text:style-name="functie">mr. J. Oosterkamp</text:span></text:p>
            <text:p><text:span text:style-name="functie">de voorzitter van de Commissie voor de bezwaarschriften van Blaricum, Eemnes en L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409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9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9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hoofdstuk 10 van de Algemene wet bestuursrecht]|[1.0:c:BWBR0005537&amp;hoofdstuk=10&amp;g=2021-07-23</meta:user-defined>
    <dc:language>nl</dc:language>
    <meta:user-defined meta:name="OVERHEIDop.locatietype/OVERHEIDop.gebiedsmarkering">Gemeente</meta:user-defined>
    <meta:user-defined meta:name="DC.title">Mandaatbesluit voorzitter Commissie voor de bezwaarschriften 2021</meta:user-defined>
    <meta:user-defined meta:name="DCTERMS.W3CDTF/DCTERMS.available">2021-08-30</meta:user-defined>
    <meta:user-defined meta:name="DCTERMS.W3CDTF/OVERHEIDop.jaargang">2021</meta:user-defined>
    <meta:user-defined meta:name="OVERHEIDop.publicationIssue">294094</meta:user-defined>
    <meta:user-defined meta:name="OVERHEIDop.betreftRegeling">CVDR661635_1</meta:user-defined>
    <meta:user-defined meta:name="OVERHEIDop.GmbID/DC.identifier">gmb-2021-294094</meta:user-defined>
    <meta:user-defined meta:name="xs:date/OVERHEIDop.startdatum">2021-08-31</meta:user-defined>
    <meta:user-defined meta:name="OVERHEIDop.versieInformatie"/>
  </office:meta>
</office:document-meta>
</file>