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upiterstraat 17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Jupiterstraat 17 (achtertuin). Het betreft het kappen van 1 berk. De melding is geregistreerd onder zaaknummer V-2021-50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0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upiterstraat 17 (achtertuin)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092</meta:user-defined>
    <meta:user-defined meta:name="OVERHEIDop.GmbID/DC.identifier">gmb-2021-294092</meta:user-defined>
    <meta:user-defined meta:name="OVERHEIDop.versieInformatie"/>
  </office:meta>
</office:document-meta>
</file>