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ren regio De Friese Wouden</text:p>
      <text:section text:name="regeling_id1-3-2" text:style-name="regeling">
        <text:section text:name="aanhef_id1-3-2-1" text:style-name="aanhef">
          <text:section text:name="preambule_id1-3-2-1-1" text:style-name="preambule">
            <text:p text:style-name="al">Het college van burgemeester en wethouders van Opsterland</text:p>
            <text:p text:style-name="al"/>
            <text:p text:style-name="al">Overwegende dat,</text:p>
            <text:p text:style-name="al"/>
            <text:p text:style-name="al">In de regio De Friese Wouden, bestaande uit de gemeenten Achtkarspelen, Heerenveen, Ooststellingwerf, Opsterland, Smallingerland, Tytsjerksteradiel en Weststellingwerf, het leerplicht- en RMC-beleid gezamenlijk wordt ontwikkeld en uitgevoerd. Samenwerking en afstemming tussen de regiogemeenten logisch en nodig is, omdat leerlingen ook in buurgemeenten onderwijs volgen. Sinds januari 2019 is binnen de regionale samenwerking leerplicht en RMC in De Friese Wouden deze werkwijze neergelegd in de startWijzer en afgesproken in de Samenwerkingsovereenkomst startWijzer De Friese Wouden. Hierin is onder andere opgenomen dat de regiogemeenten zorg dragen voor de benodigde bevoegdheden zodat de medewerkers in dienst van één van de regiogemeenten en van de contactgemeente binnen de regio De Friese Wouden hun toezichthoudende taken kunnen uitvoeren. </text:p>
            <text:p text:style-name="al"/>
            <text:p text:style-name="al">Hiermee wordt een basis gecreëerd voor o.a.:</text:p>
            <text:list text:style-name="id1-3-2-1-1-8">
              <text:list-item text:style-override="id1-3-2-1-1-8-1">
                <text:number>•</text:number>
                <text:p text:style-name="al">het onderling vervangen van collega's;</text:p>
              </text:list-item>
              <text:list-item text:style-override="id1-3-2-1-1-8-2">
                <text:number>•</text:number>
                <text:p text:style-name="al">de realisatie van een doorlopende begeleiding van de doelgroep;</text:p>
              </text:list-item>
              <text:list-item text:style-override="id1-3-2-1-1-8-3">
                <text:number>•</text:number>
                <text:p text:style-name="al">het ontwikkelen van specialismen door collega's en regio-brede inzet van deskundigheid.</text:p>
              </text:list-item>
            </text:list>
            <text:p text:style-name="al">Om aan deze afspraak te voldoen is het nodig dat de medewerkers leerplicht en RMC zowel in de eigen als in de andere gemeenten binnen de regio De Friese Wouden worden aangewezen door het college van burgemeester en wethouders (artikel 16 Leerplichtwet) als leerplichtambtenaren. De leerplichtambtenaar is belast met het toezicht op de naleving van de Leerplichtwet. Deze ambtenaren leggen de eed van zuivering af (zie ook art. 9 leerplichtregeling 1995). Daarmee zijn ze toezichthouders zoals bedoeld in artikel 5:11 van de Algemene wet bestuursrecht (Awb): een persoon, bij of krachtens wettelijk voorschrift belast met het houden van toezicht op de naleving van het bepaalde bij of krachtens enig wettelijk voorschrift.</text:p>
            <text:p text:style-name="al"/>
            <text:p text:style-name="al">Gelezen het voorstel van burgmeester en wethouders van de gemeente Opsterland, </text:p>
            <text:p text:style-name="al">d.d. 26 januari 2021,</text:p>
            <text:p text:style-name="al"/>
            <text:p text:style-name="al">Besluit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leerplichtambtenaar op grond van artikel 16 Leerplichtwet alle leerplicht- en RMC medewerkers in de gemeente Opsterland en de medewerkers die als zodanig zijn aangewezen door een gemeente binnen de regio De Friese Wouden. Dit betekent dat zowel de leerplichtambtenaren die door een gemeente binnen de regio De Friese Wouden zijn aangewezen hun taken binnen de gemeente Opsterland kunnen uitoefenen alsook dat de leerplichtambtenaren die door ons college zijn aangewezen hun taken kunnen uitoefenen binnen de regio De Friese Wouden. De leerplichtambtenaren leggen in hun eigen gemeente bij de burgemeester de eed van zuivering af. Om te laten zien dat ze voor de gehele regio werken wordt aan de leerplichtambtenaar een legitimatiebewijs/pasje verstrekt conform bijgevoegd format.</text:p>
            <text:p text:style-name="al"/>
            <text:p text:style-name="al">Dit besluit treedt in werking de dag na bekendmaking,</text:p>
            <text:p text:style-name="al"/>
          </text:section>
        </text:section>
        <text:section text:name="regeling-sluiting_id1-3-2-3" text:style-name="regeling-sluiting">
          <text:section text:name="ondertekening_id1-3-2-3-1">
            <text:p><text:span text:style-name="functie">College van burgemeester en wethouders gemeente Opsterland, </text:span></text:p>
            <text:p><text:span text:style-name="functie">d.d. 27 januari 2021</text:span></text:p>
            <text:p><text:span text:style-name="functie"/></text:p>
          </text:section>
          <text:section text:name="ondertekening_id1-3-2-3-2">
            <text:p><text:span text:style-name="functie"/></text:p>
            <text:p><text:span text:style-name="functie">de gemeentesecretaris </text:span></text:p>
            <text:p><text:span text:style-name="functie">Marjan van der Weij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Ellen van Selm</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FORMAT LEGITIMATIEBEWIJS</text:p>
          <text:p text:style-name="al">Gemeente…………..</text:p>
          <text:p text:style-name="al">Adres en telefoonnummer…………………… </text:p>
          <text:p text:style-name="al"/>
          <text:p text:style-name="al">Naam:</text:p>
          <text:p text:style-name="al">Functie: </text:p>
          <text:p text:style-name="al">Medewerker leerplicht/RMC</text:p>
          <text:p text:style-name="al">Handtekening:</text:p>
          <text:p text:style-name="al">Foto</text:p>
          <text:p text:style-name="al"/>
          <text:p text:style-name="al">Datum van afgifte:</text:p>
          <text:p text:style-name="al">Het college van burgemeester en wethouders of namens het college van burgemeester en wethouders van de gemeente Opsterland, </text:p>
          <text:p text:style-name="al"/>
          <text:p text:style-name="al">naam en handtekening</text:p>
          <text:p text:style-name="al">……………………………</text:p>
          <text:p text:style-name="al"/>
          <text:p text:style-name="al">De heer/mevrouw werkzaam bij het team/afdeling…………….. van de gemeente Opsterland: </text:p>
          <text:list text:style-name="id1-3-2-4-18">
            <text:list-item text:style-override="id1-3-2-4-18-1">
              <text:number>-</text:number>
              <text:p text:style-name="al"> is belast met het toezichthouden van de Leerplichtwet 1969</text:p>
            </text:list-item>
            <text:list-item text:style-override="id1-3-2-4-18-2">
              <text:number>-</text:number>
              <text:p text:style-name="al"> is op basis van de Samenwerkingsovereenkomst startWijzer De Friese Wouden aangewezen als leerplichtambtenaar en daarmee toezichthouder als bedoeld in artikel 5:11 van de Algemene wet bestuursrecht van de gemeente Achtkarspelen, Heerenveen, Ooststellingwerf, Opsterland, Smallingerland, Tytsjerksteradiel en Weststellingwerf</text:p>
            </text:list-item>
          </text:list>
          <text:p text:style-name="al">
          <text:span text:style-name="nadrukcur">Toelichting legitimatiebewijs:</text:span>
        </text:p>
          <text:p text:style-name="al">
          <text:span text:style-name="nadrukcur">Het legitimatiebewijs is gebaseerd op de Regeling model legitimatiebewijs toezichthouders </text:span>
          <text:span text:style-name="nadrukcur">Awb</text:span>
          <text:span text:style-name="nadrukcur">. Eerst komt het logo van de gemeente waarmee de leerplichtambtenaar een arbeidscontract mee heeft gesloten en dan het logo van de regio. </text:span>
        </text:p>
          <text:p text:style-name="al">
          <text:span text:style-name="nadrukcur">Contactgegevens: de gemeente waar de toezichthouder een arbeidsovereenkomst mee heeft gesloten vermeld het correspondentieadres en telefoonnummer. </text:span>
        </text:p>
          <text:p text:style-name="al">
          <text:span text:style-name="nadrukcur">Functie: Ook een </text:span>
          <text:span text:style-name="nadrukcur">RMC</text:span>
          <text:span text:style-name="nadrukcur"> trajectbegeleider of Overstapcoach die toezichthoudende taken uitvoert doet dit op basis van de Leerplichtwet. </text:span>
        </text:p>
          <text:p text:style-name="al">
          <text:span text:style-name="nadrukcur">Afgifte en ondertekening legitimatiebewijs: Dit is het college van B&amp;W of de leidinggevende van de toezichthouder. Dit hangt af van de mandaatregeling van de gemeente waar de leerplichtambtenaar werkzaam 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0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Recht | Organisatie en beleid</meta:user-defined>
    <meta:user-defined meta:name="DC.source">artikel 16 van de Leerplichtwet 1969]|[1.0:c:BWBR0002628&amp;artikel=16&amp;g=2021-08-01</meta:user-defined>
    <meta:user-defined meta:name="DC.source">artikel 9 van de Leerplichtregeling 1995]|[1.0:c:BWBR0007471&amp;artikel=9&amp;g=2014-02-15</meta:user-defined>
    <meta:user-defined meta:name="DC.source">artikel 5:11 van de Algemene wet bestuursrecht]|[1.0:c:BWBR0005537&amp;artikel=5%3A11&amp;g=2021-07-23</meta:user-defined>
    <meta:user-defined meta:name="DCTERMS.alternative">Aanwijzingsbesluit Leerplichtambtenaren regio De Friese Wouden</meta:user-defined>
    <dc:language>nl</dc:language>
    <meta:user-defined meta:name="OVERHEIDop.locatietype/OVERHEIDop.gebiedsmarkering">Gemeente</meta:user-defined>
    <meta:user-defined meta:name="DC.title">Aanwijzingsbesluit Leerplichtambtenaren regio De Friese Wouden</meta:user-defined>
    <meta:user-defined meta:name="DCTERMS.W3CDTF/DCTERMS.available">2021-09-01</meta:user-defined>
    <meta:user-defined meta:name="OVERHEIDop.externeBijlage">Bijlage 1 Format Legitimatiebewijs|exb-2021-51328</meta:user-defined>
    <meta:user-defined meta:name="DCTERMS.W3CDTF/OVERHEIDop.jaargang">2021</meta:user-defined>
    <meta:user-defined meta:name="OVERHEIDop.publicationIssue">294090</meta:user-defined>
    <meta:user-defined meta:name="OVERHEIDop.betreftRegeling">CVDR661634_1</meta:user-defined>
    <meta:user-defined meta:name="OVERHEIDop.GmbID/DC.identifier">gmb-2021-294090</meta:user-defined>
    <meta:user-defined meta:name="xs:date/OVERHEIDop.startdatum">2021-09-02</meta:user-defined>
    <meta:user-defined meta:name="OVERHEIDop.versieInformatie"/>
  </office:meta>
</office:document-meta>
</file>