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.C. de Ruijter van Steveninc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.C. de Ruijter van Steveninckstraat 13, 5321 GJ, Hedel</text:p>
            <text:p text:style-name="common-al">De aanvraag is ontvangen op 24 augustus 2021 en heeft betrekking op het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0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.C. de Ruijter van Steveninckstraat 13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086</meta:user-defined>
    <meta:user-defined meta:name="OVERHEIDop.GmbID/DC.identifier">gmb-2021-294086</meta:user-defined>
    <meta:user-defined meta:name="OVERHEIDop.versieInformatie"/>
  </office:meta>
</office:document-meta>
</file>