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Feestweek Oldehove (kermis en braderie) van 7 t/m 11 september 2021 - Wilhelminastraat/Beatrixstraat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augustus 2021 een besluit genomen op de aanvraag met zaaknummer Z202102326 voor het organiseren van een Feestweek Oldehove (kermis en braderie) van 7 t/m 11 september 2021 op locaties Wilhelminastraat/Beatrixstraat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gebruik van de openbare ruimte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408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8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8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Feestweek Oldehove (kermis en braderie) van 7 t/m 11 september 2021 - Wilhelminastraat/Beatrixstraat in Oldehove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85</meta:user-defined>
    <meta:user-defined meta:name="OVERHEIDop.GmbID/DC.identifier">gmb-2021-294085</meta:user-defined>
    <meta:user-defined meta:name="OVERHEIDop.versieInformatie"/>
  </office:meta>
</office:document-meta>
</file>