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hofstraat 21 te Lent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1</text:p>
            <text:p text:style-name="common-al">
            <text:span text:style-name="nadrukvet">Omschrijving: </text:span>verwijderen van asbest (Geldershofstraat 21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74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D59025B-5BB7-4304-8178-E1FB5977907C" xlink:type="simple">http://www.nijmegen.nl/vergunningpagina/?guid=6D59025B-5BB7-4304-8178-E1FB597790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408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8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ldershofstraat 21 te Lent: verwijderen van asbest - meldingen - Melding ontvang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83</meta:user-defined>
    <meta:user-defined meta:name="OVERHEIDop.GmbID/DC.identifier">gmb-2021-294083</meta:user-defined>
    <meta:user-defined meta:name="OVERHEIDop.versieInformatie"/>
  </office:meta>
</office:document-meta>
</file>