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verwijderen van asbest (Weezenhof 21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4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743A67-D0CE-45CD-B216-2CE4C2340D6A" xlink:type="simple">http://www.nijmegen.nl/vergunningpagina/?guid=A6743A67-D0CE-45CD-B216-2CE4C2340D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8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133 te Nijmegen: verwijderen van asbest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80</meta:user-defined>
    <meta:user-defined meta:name="OVERHEIDop.GmbID/DC.identifier">gmb-2021-294080</meta:user-defined>
    <meta:user-defined meta:name="OVERHEIDop.versieInformatie"/>
  </office:meta>
</office:document-meta>
</file>