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tuizerhof 16 te Nijmegen: verwijderen van asbest - Bron M1 - 0.15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verwijderen van asbest - Bron M1 - 0.15m2 (Kartuizerhof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4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BF745B-C95E-405F-99AF-567D2CF9A9EF" xlink:type="simple">http://www.nijmegen.nl/vergunningpagina/?guid=69BF745B-C95E-405F-99AF-567D2CF9A9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7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7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7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rtuizerhof 16 te Nijmegen: verwijderen van asbest - Bron M1 - 0.15m2 - meldingen - Melding ontva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78</meta:user-defined>
    <meta:user-defined meta:name="OVERHEIDop.GmbID/DC.identifier">gmb-2021-294078</meta:user-defined>
    <meta:user-defined meta:name="OVERHEIDop.versieInformatie"/>
  </office:meta>
</office:document-meta>
</file>