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straat 33 te Nijmegen: verwijderen van asbest - Bron 10320320-022 1st. - Bron 10320320-050 8.5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verwijderen van asbest - Bron 10320320-022 1st. - Bron 10320320-050 8.5m2 (Gaffelstraat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3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406BE1-CA8D-4BD9-9A85-14737CA54D3D" xlink:type="simple">http://www.nijmegen.nl/vergunningpagina/?guid=54406BE1-CA8D-4BD9-9A85-14737CA54D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7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ffelstraat 33 te Nijmegen: verwijderen van asbest - Bron 10320320-022 1st. - Bron 10320320-050 8.5m2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75</meta:user-defined>
    <meta:user-defined meta:name="OVERHEIDop.GmbID/DC.identifier">gmb-2021-294075</meta:user-defined>
    <meta:user-defined meta:name="OVERHEIDop.versieInformatie"/>
  </office:meta>
</office:document-meta>
</file>