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honiastraat 6 en 8 te Nijmegen - project Blokje om - Heseveld - Jerusalem: sloop en asbestsanering tot op de fundering blok C4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8-2021</text:p>
            <text:p text:style-name="common-al">
            <text:span text:style-name="nadrukvet">Omschrijving: </text:span>sloop en asbestsanering tot op de fundering blok C4 (Mahoniastraat 6 en 8 te Nijmegen - project Blokje om - Heseveld - Jerusalem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6576.01</text:p>
            <text:p text:style-name="common-al">
            <text:span text:style-name="nadrukvet">Product: </text:span>meldingen</text:p>
            <text:p text:style-name="common-al">
            <text:span text:style-name="nadrukvet">Ontvangst: </text:span>18-08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CB97B28E-81F5-48E4-A4FC-B2C515159BB0" xlink:type="simple">http://www.nijmegen.nl/vergunningpagina/?guid=CB97B28E-81F5-48E4-A4FC-B2C515159BB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4074</text:span><text:line-break/><text:date style:data-style-name="dag" text:fixed="true" text:date-value="2021-08-30"/><text:line-break/><text:date style:data-style-name="jaar" text:fixed="true" text:date-value="2021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074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074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ahoniastraat 6 en 8 te Nijmegen - project Blokje om - Heseveld - Jerusalem: sloop en asbestsanering tot op de fundering blok C4 - meldingen - Melding ontvangen</meta:user-defined>
    <meta:user-defined meta:name="DCTERMS.W3CDTF/DCTERMS.available">2021-08-30</meta:user-defined>
    <meta:user-defined meta:name="DCTERMS.W3CDTF/OVERHEIDop.jaargang">2021</meta:user-defined>
    <meta:user-defined meta:name="OVERHEIDop.publicationIssue">294074</meta:user-defined>
    <meta:user-defined meta:name="OVERHEIDop.GmbID/DC.identifier">gmb-2021-294074</meta:user-defined>
    <meta:user-defined meta:name="OVERHEIDop.versieInformatie"/>
  </office:meta>
</office:document-meta>
</file>