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laan 106 te Nijmegen: verandere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8-2021</text:p>
            <text:p text:style-name="common-al">
            <text:span text:style-name="nadrukvet">Omschrijving: </text:span>veranderen activiteiten (Marialaan 10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6665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6871FFA0-A4CB-4A9D-91B6-1636CE6FF348" xlink:type="simple">http://www.nijmegen.nl/vergunningpagina/?guid=6871FFA0-A4CB-4A9D-91B6-1636CE6FF34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4072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07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07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rialaan 106 te Nijmegen: veranderen activiteiten - meldingen - Melding ontvangen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072</meta:user-defined>
    <meta:user-defined meta:name="OVERHEIDop.GmbID/DC.identifier">gmb-2021-294072</meta:user-defined>
    <meta:user-defined meta:name="OVERHEIDop.versieInformatie"/>
  </office:meta>
</office:document-meta>
</file>