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randcompartimenten in een bedrijfsverzamel gebouw, Demkaweg 11 A A te Utrecht, HZ_WABO-21-31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mkaweg 11 A A te Utrecht</text:span>
          </text:p>
            <text:p text:style-name="common-al">HZ_WABO-21-31040</text:p>
            <text:p text:style-name="common-al">Toelichting: het wijzigen van de brandcompartimenten in een bedrijfsverzamel gebouw</text:p>
            <text:p text:style-name="common-al">Datum ontvangst aanvraag: 25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06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6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6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wijzigen van de brandcompartimenten in een bedrijfsverzamel gebouw, Demkaweg 11 A A te Utrecht, HZ_WABO-21-31040</meta:user-defined>
    <meta:user-defined meta:name="DCTERMS.W3CDTF/DCTERMS.available">2021-08-30</meta:user-defined>
    <meta:user-defined meta:name="DCTERMS.W3CDTF/OVERHEIDop.jaargang">2021</meta:user-defined>
    <meta:user-defined meta:name="OVERHEIDop.externeBijlage">Publiceerbaar-A|exb-2021-51323</meta:user-defined>
    <meta:user-defined meta:name="OVERHEIDop.publicationIssue">294065</meta:user-defined>
    <meta:user-defined meta:name="OVERHEIDop.GmbID/DC.identifier">gmb-2021-294065</meta:user-defined>
    <meta:user-defined meta:name="OVERHEIDop.versieInformatie"/>
  </office:meta>
</office:document-meta>
</file>