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evenementenvergunning - Herdenking Bevrijding - Zuidelijke oprit John S. Thompsonbrug, Airborne bevrijdingsmonument en weiland Mars en Wijthdijk, achter gemaal van Sasse,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van de gemeente Grave maakt bekend dat op grond van artikel 2:25 van de A.P.V. door de gemeente Grave een evenementenvergunning is verleend.</text:p>
            <text:p text:style-name="common-al">Voor  : Herdenking Bevrijding Grave</text:p>
            <text:p text:style-name="common-al">Locatie : Zuidelijke oprit John S. Thompsonbrug, Airborne bevrijdingsmonument en weiland Mars en Wijthdijk, achter gemaal van Sasse</text:p>
            <text:p text:style-name="common-al">Datum   : 17 september 2021 (herdenkingsceremonie) 14 t/m 20 september 2021 (Scouting Radio Zendamateurs PAxx)</text:p>
            <text:p text:style-name="common-al">Datum verzending : 26 augustus 2021</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9406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6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6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rave</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1/283516</meta:user-defined>
    <dc:language>nl</dc:language>
    <meta:user-defined meta:name="OVERHEIDop.locatietype/OVERHEIDop.gebiedsmarkering">Woonplaats</meta:user-defined>
    <meta:user-defined meta:name="DC.title">Gemeente Grave - verlening evenementenvergunning - Herdenking Bevrijding - Zuidelijke oprit John S. Thompsonbrug, Airborne bevrijdingsmonument en weiland Mars en Wijthdijk, achter gemaal van Sasse, Grave</meta:user-defined>
    <meta:user-defined meta:name="DCTERMS.W3CDTF/DCTERMS.available">2021-08-31</meta:user-defined>
    <meta:user-defined meta:name="DCTERMS.W3CDTF/OVERHEIDop.jaargang">2021</meta:user-defined>
    <meta:user-defined meta:name="OVERHEIDop.publicationIssue">294061</meta:user-defined>
    <meta:user-defined meta:name="OVERHEIDop.GmbID/DC.identifier">gmb-2021-294061</meta:user-defined>
    <meta:user-defined meta:name="OVERHEIDop.versieInformatie"/>
  </office:meta>
</office:document-meta>
</file>