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kervoorderlaan 61 en 61A in Voorhout, Kenmerk Z-21-207270, het wijzigen van het gebruik en het bouwen van een nieuwe schuur/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en het bouwen van een nieuwe schuur/garage</text:p>
            <text:p text:style-name="common-al"/>
            <text:p text:style-name="common-al">
            <text:span text:style-name="nadrukcur">Datum ontvangst </text:span>26 augustus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405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5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5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Nieuwe aanvraag omgevingsvergunning, Akervoorderlaan 61 en 61A in Voorhout, Kenmerk Z-21-207270, het wijzigen van het gebruik en het bouwen van een nieuwe schuur/garage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4054</meta:user-defined>
    <meta:user-defined meta:name="OVERHEIDop.GmbID/DC.identifier">gmb-2021-294054</meta:user-defined>
    <meta:user-defined meta:name="OVERHEIDop.versieInformatie"/>
  </office:meta>
</office:document-meta>
</file>