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Weerdingerweg, 19,het wijzigen van de voorgevel (van rechtswege 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6 augustus 2021</text:p>
            <text:p text:style-name="common-al">Het college van burgemeester en wethouders van de gemeente Borger-Odoorn deelt mee dat de volgende omgevingsvergunning van rechtswege is verleend:</text:p>
            <text:p text:style-name="common-al">
            <text:span text:style-name="nadrukvet">Valthe</text:span>
          </text:p>
            <text:p text:style-name="common-al">Weerdingerweg 19 , 7872 TC, </text:p>
            <text:p text:style-name="common-al">het wijzigen van de voorgevel, (49747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405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5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5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Valthe, Weerdingerweg, 19,het wijzigen van de voorgevel (van rechtswege verleend)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050</meta:user-defined>
    <meta:user-defined meta:name="OVERHEIDop.GmbID/DC.identifier">gmb-2021-294050</meta:user-defined>
    <meta:user-defined meta:name="OVERHEIDop.versieInformatie"/>
  </office:meta>
</office:document-meta>
</file>