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70 Valentijnstraat 16 13, 16 14 te Tilburg, samenvoegen van 2 appartementen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70 - B - Valentijnstraat 16 13, 16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4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70 Valentijnstraat 16 13, 16 14 te Tilburg, samenvoegen van 2 appartementen, verzonden 23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40</meta:user-defined>
    <meta:user-defined meta:name="OVERHEIDop.GmbID/DC.identifier">gmb-2021-294040</meta:user-defined>
    <meta:user-defined meta:name="OVERHEIDop.versieInformatie"/>
  </office:meta>
</office:document-meta>
</file>