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het Lindeplein in Oisterwijk van 3 tot en met 5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Oisterwijk in Concert, is afgesloten voor alle verkeer behalve voetgangers: </text:p>
            <text:p text:style-name="common-al"/>
            <text:p text:style-name="common-al">• Het Lindeplein in Oisterwijk</text:p>
            <text:p text:style-name="common-al"/>
            <text:p text:style-name="last-al">van 3 september 2021 09.00 uur tot en met 5 september 2021 12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40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op het Lindeplein in Oisterwijk van 3 tot en met 5 september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038</meta:user-defined>
    <meta:user-defined meta:name="OVERHEIDop.GmbID/DC.identifier">gmb-2021-294038</meta:user-defined>
    <meta:user-defined meta:name="OVERHEIDop.versieInformatie"/>
  </office:meta>
</office:document-meta>
</file>