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44 Nieuwe Bosscheweg 85 te Tilburg, kappen van 3 bomen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144 - B - Nieuwe Bossch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3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44 Nieuwe Bosscheweg 85 te Tilburg, kappen van 3 bomen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externeBijlage">Kappen van 3 bomen|exb-2021-51321</meta:user-defined>
    <meta:user-defined meta:name="OVERHEIDop.publicationIssue">294037</meta:user-defined>
    <meta:user-defined meta:name="OVERHEIDop.GmbID/DC.identifier">gmb-2021-294037</meta:user-defined>
    <meta:user-defined meta:name="OVERHEIDop.versieInformatie"/>
  </office:meta>
</office:document-meta>
</file>