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2856 Bosscheweg 180 te Tilburg, kappen van 1 boom, verzonden 26 augustus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2856 - B - Bosscheweg 18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4034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034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034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2856 Bosscheweg 180 te Tilburg, kappen van 1 boom, verzonden 26 augustus 2021.</meta:user-defined>
    <meta:user-defined meta:name="DCTERMS.W3CDTF/DCTERMS.available">2021-08-30</meta:user-defined>
    <meta:user-defined meta:name="DCTERMS.W3CDTF/OVERHEIDop.jaargang">2021</meta:user-defined>
    <meta:user-defined meta:name="OVERHEIDop.externeBijlage">Kappen van een boom|exb-2021-51320</meta:user-defined>
    <meta:user-defined meta:name="OVERHEIDop.publicationIssue">294034</meta:user-defined>
    <meta:user-defined meta:name="OVERHEIDop.GmbID/DC.identifier">gmb-2021-294034</meta:user-defined>
    <meta:user-defined meta:name="OVERHEIDop.versieInformatie"/>
  </office:meta>
</office:document-meta>
</file>