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uurnestraat 77, 79, 81, 87 en 93 en Tijgaardenstraat 56 en 5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1 besloten om de beslistermijn voor de aanvraag met zaaknummer 23020-2021 voor een omgevingsvergunning op locatie Huurnestraat 77, 79, 81, 87 en 93 en Tijgaardenstraat 56 en 58 in Oldenzaal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wijzigen van gebruiksfunctie van 6 gezinswoningen naar kamerverhuur voor 18 jongeren en 1 gezinswoning naar kantoor/slaapruimte voor begeleiders.</text:p>
              </text:list-item>
            </text:list>
            <text:p text:style-name="common-al">De nieuwe uiterste beslisdatum wordt: 18 oktober 2021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94033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3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3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 Huurnestraat 77, 79, 81, 87 en 93 en Tijgaardenstraat 56 en 58 in Oldenzaal</meta:user-defined>
    <meta:user-defined meta:name="DCTERMS.W3CDTF/DCTERMS.available">2021-09-07</meta:user-defined>
    <meta:user-defined meta:name="DCTERMS.W3CDTF/OVERHEIDop.jaargang">2021</meta:user-defined>
    <meta:user-defined meta:name="OVERHEIDop.publicationIssue">294033</meta:user-defined>
    <meta:user-defined meta:name="OVERHEIDop.GmbID/DC.identifier">gmb-2021-294033</meta:user-defined>
    <meta:user-defined meta:name="OVERHEIDop.versieInformatie"/>
  </office:meta>
</office:document-meta>
</file>