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xploitatievergunning De Buorren 32 Pae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xploitatievergunning </text:span>
          </text:p>
            <text:p text:style-name="last-al">Paesens, De Buorren 32, het overnemen en exploiteren van een café restaurant met terras (aanvraag is ontvangen op 23 augustus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402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2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2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EX 20212469</meta:user-defined>
    <dc:language>nl</dc:language>
    <meta:user-defined meta:name="OVERHEIDop.locatietype/OVERHEIDop.gebiedsmarkering">Adres</meta:user-defined>
    <meta:user-defined meta:name="DC.title">Ontvangen aanvraag exploitatievergunning De Buorren 32 Paesens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23</meta:user-defined>
    <meta:user-defined meta:name="OVERHEIDop.GmbID/DC.identifier">gmb-2021-294023</meta:user-defined>
    <meta:user-defined meta:name="OVERHEIDop.versieInformatie"/>
  </office:meta>
</office:document-meta>
</file>