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ank Helden van de Zorg, voor een vergunning voor het organiseren van een onthulling van een beeld op 8 september 2021 op het grasveld t.o. Groot Speijck gelegen aan de Van Tienhovenlaan 4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ank Helden van de Zorg,</text:span> voor een vergunning voor het organiseren van een onthulling van een beeld ter ere van alle zorgmedewerkers die zich hebben ingezet tijdens de COVID-19 pandemie en de slachtoffers van de pandemie op 8 september 2021 van 14.00 uur – 17.00 uur op het grasveld t.o. Groot Speijck gelegen aan de Van Tienhovenlaan 4 in Oisterwijk. Verzonden aan aanvrager 30-08-2021</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402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2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2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aan Dank Helden van de Zorg, voor een vergunning voor het organiseren van een onthulling van een beeld op 8 september 2021 op het grasveld t.o. Groot Speijck gelegen aan de Van Tienhovenlaan 4 in Oisterwijk</meta:user-defined>
    <meta:user-defined meta:name="DCTERMS.W3CDTF/DCTERMS.available">2021-09-01</meta:user-defined>
    <meta:user-defined meta:name="DCTERMS.W3CDTF/OVERHEIDop.jaargang">2021</meta:user-defined>
    <meta:user-defined meta:name="OVERHEIDop.publicationIssue">294022</meta:user-defined>
    <meta:user-defined meta:name="OVERHEIDop.GmbID/DC.identifier">gmb-2021-294022</meta:user-defined>
    <meta:user-defined meta:name="OVERHEIDop.versieInformatie"/>
  </office:meta>
</office:document-meta>
</file>