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Stichting Behoud Joodse Begraafplaats Oisterwijk, voor het leggen van struikelstenen op 9 september 2021 in het Adervendreef en op De Lind (ter hoogte van nr. 2)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/>
                <text:p text:style-name="al"/>
              </text:list-item>
              <text:list-item text:style-override="id1-3-2-1-1-2-2">
                <text:number>•</text:number>
                <text:p text:style-name="al">
                <text:span text:style-name="nadrukvet">Stichting Behoud Joodse Begraafplaats Oisterwijk, </text:span>voor het leggen van struikelstenen op 9 september 2021 van 13.30 uur tot 16.30 uur in het Adervendreef en op De Lind (ter hoogte van nr. 2) in Oisterwijk</text:p>
              </text:list-item>
              <text:list-item text:style-override="id1-3-2-1-1-2-3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40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Evenement, Stichting Behoud Joodse Begraafplaats Oisterwijk, voor het leggen van struikelstenen op 9 september 2021 in het Adervendreef en op De Lind (ter hoogte van nr. 2) in Oister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018</meta:user-defined>
    <meta:user-defined meta:name="OVERHEIDop.GmbID/DC.identifier">gmb-2021-294018</meta:user-defined>
    <meta:user-defined meta:name="OVERHEIDop.versieInformatie"/>
  </office:meta>
</office:document-meta>
</file>