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rijpesingel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rijpesingel 98, 3042EN, plaatsen van een dakkapel aan de voorzijde van de woning (aanvraagdatum 23-08-2021, dossiernummer OMV.21.08.0035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4010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01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01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Strijpesingel 98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010</meta:user-defined>
    <meta:user-defined meta:name="OVERHEIDop.GmbID/DC.identifier">gmb-2021-294010</meta:user-defined>
    <meta:user-defined meta:name="OVERHEIDop.versieInformatie"/>
  </office:meta>
</office:document-meta>
</file>