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3 september 2021, het organiseren van een nachtvlinderavond in het Lindepark in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 IVN Oisterwijk:</text:p>
            <text:list text:style-name="id1-3-2-1-1-2">
              <text:list-item text:style-override="id1-3-2-1-1-2-1">
                <text:number>•</text:number>
                <text:p text:style-name="al">voor het organiseren van een nachtvlinderavond op 3 september 2021 van 21.30 uur tot 24.00 uur in het Lindepark in Oisterwijk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40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lding Evenement, 3 september 2021, het organiseren van een nachtvlinderavond in het Lindepark in Oisterw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009</meta:user-defined>
    <meta:user-defined meta:name="OVERHEIDop.GmbID/DC.identifier">gmb-2021-294009</meta:user-defined>
    <meta:user-defined meta:name="OVERHEIDop.versieInformatie"/>
  </office:meta>
</office:document-meta>
</file>